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Functionaris Gegevensbescherming (FG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eusel-De Mierden;</text:p>
            <text:p text:style-name="al"/>
            <text:p text:style-name="al">Gelet op de artikel 37 van de Algemene verordening gegevensbescherming (AVG), artikel 36 van de Wet Politiegegevens (Wpg) en artikel 26f van de Wet justitiële en strafvorderlijke gegevens (Wjsg);</text:p>
            <text:p text:style-name="al"/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Vanaf 1 juli 2022 mevrouw R.I. de Zwart aan te wijzen als Functionaris Gegevensbescherming (FG)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op 21 juni 2022.</text:span></text:p>
            <text:p><text:span text:style-name="functie"/></text:p>
            <text:p><text:span text:style-name="functie">Burgemeester en wethouders van Reusel-De Mierden,</text:span></text:p>
            <text:p><text:span text:style-name="functie"/></text:p>
            <text:p><text:span text:style-name="functie"/></text:p>
            <text:p><text:span text:style-name="functie">Mr. R.P.B.M. Brekelmans    </text:span></text:p>
            <text:p><text:span text:style-name="functie">secretaris       </text:span></text:p>
            <text:p><text:span text:style-name="functie"/></text:p>
            <text:p><text:span text:style-name="functie"/></text:p>
            <text:p><text:span text:style-name="functie">Mw. A.J.M.H. van de Ven</text:span></text:p>
            <text:p><text:span text:style-name="functie">Burgemeeste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95280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280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280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Bestuur | Organisatie en beleid</meta:user-defined>
    <meta:user-defined meta:name="DC.source">artikel 36 van de Wet politiegegevens]|[1.0:c:BWBR0022463&amp;artikel=36&amp;g=2020-01-01</meta:user-defined>
    <meta:user-defined meta:name="DC.source">artikel 26f van de Wet justitiële en strafvorderlijke gegevens]|[1.0:c:BWBR0014194&amp;artikel=26f&amp;g=2020-01-01</meta:user-defined>
    <meta:user-defined meta:name="DC.source">Algemene Verordening Gegevensbescherming (AVG), artikel 37]|[https://eur-lex.europa.eu/legal-content/NL/TXT/?uri=CELEX%3A32016R0679&amp;qid=1656330943428</meta:user-defined>
    <meta:user-defined meta:name="OVERHEIDop.referentienummer">BW22.0257</meta:user-defined>
    <meta:user-defined meta:name="DCTERMS.alternative">Aanwijzingsbesluit Functionaris Gegevensbescherming (FG)</meta:user-defined>
    <dc:language>nl</dc:language>
    <meta:user-defined meta:name="OVERHEIDop.locatietype/OVERHEIDop.gebiedsmarkering">Gemeente</meta:user-defined>
    <meta:user-defined meta:name="DC.title">Aanwijzingsbesluit Functionaris Gegevensbescherming (FG)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5280</meta:user-defined>
    <meta:user-defined meta:name="OVERHEIDop.GmbID/DC.identifier">gmb-2022-295280</meta:user-defined>
    <meta:user-defined meta:name="OVERHEIDop.versieInformatie"/>
  </office:meta>
</office:document-meta>
</file>