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orpsstraat 32 in Castricum, het monteren van een lichtbak tegen de gevel, datum ontvangst 17 januari 2022  (Z22 05888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952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2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2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Dorpsstraat 32 in Castricum, het monteren van een lichtbak tegen de gevel, datum ontvangst 17 januari 2022  (Z22 058887)</meta:user-defined>
    <meta:user-defined meta:name="DCTERMS.W3CDTF/DCTERMS.available">2022-01-26</meta:user-defined>
    <meta:user-defined meta:name="DCTERMS.W3CDTF/OVERHEIDop.jaargang">2022</meta:user-defined>
    <meta:user-defined meta:name="OVERHEIDop.publicationIssue">29528</meta:user-defined>
    <meta:user-defined meta:name="OVERHEIDop.GmbID/DC.identifier">gmb-2022-29528</meta:user-defined>
    <meta:user-defined meta:name="OVERHEIDop.versieInformatie"/>
  </office:meta>
</office:document-meta>
</file>