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doorbreken dragende muur, Camminghalaan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22</text:p>
            <text:p text:style-name="common-al">Activiteit: Het doorbreken van een dragende muur</text:p>
            <text:p text:style-name="common-al">WABO-Wabonummer: OV 1181733</text:p>
            <text:p text:style-name="common-al">Datum ontvangst aanvraag: 22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52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 doorbreken dragende muur, Camminghalaan 23 in Bunni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76</meta:user-defined>
    <meta:user-defined meta:name="OVERHEIDop.GmbID/DC.identifier">gmb-2022-295276</meta:user-defined>
    <meta:user-defined meta:name="OVERHEIDop.versieInformatie"/>
  </office:meta>
</office:document-meta>
</file>