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 plafond/dakbeschot uit de garage op de locatie Molenstraat 2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anuari 2022</text:p>
            <text:p text:style-name="common-al">Kenmerk: SXO-2022-002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52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het asbesthoudend plafond/dakbeschot uit de garage op de locatie Molenstraat 22 in Twello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527</meta:user-defined>
    <meta:user-defined meta:name="OVERHEIDop.GmbID/DC.identifier">gmb-2022-29527</meta:user-defined>
    <meta:user-defined meta:name="OVERHEIDop.versieInformatie"/>
  </office:meta>
</office:document-meta>
</file>