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rblokker 32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Westerblokker 32, vervangen dak en maken interne wijzigingen</text:p>
            <text:p text:style-name="common-al">Ingediend 21 juni 2022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95267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267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267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Westerblokker 32 INGEDIENDE AANVRAAG OMGEVINGSVERGUNNING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5267</meta:user-defined>
    <meta:user-defined meta:name="OVERHEIDop.GmbID/DC.identifier">gmb-2022-295267</meta:user-defined>
    <meta:user-defined meta:name="OVERHEIDop.versieInformatie"/>
  </office:meta>
</office:document-meta>
</file>