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van een prive op- en afrit met parkeergelegenheid aan Klingen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727en is aangevraagd voor realiseren van een prive op- en afrit met parkeergelegenheid aan Klingenweg 3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6-2022. De gemeente neemt daarover waarschijnlijk 21 augustus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9525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5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5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727</meta:user-defined>
    <meta:user-defined meta:name="DCTERMS.abstract">Aanvraag vergunning voor realiseren van een prive op- en afrit met parkeergelegenheid </meta:user-defined>
    <dc:language>nl</dc:language>
    <meta:user-defined meta:name="OVERHEIDop.locatietype/OVERHEIDop.gebiedsmarkering">Adres</meta:user-defined>
    <meta:user-defined meta:name="DC.title">Aanvraag vergunning voor realiseren van een prive op- en afrit met parkeergelegenheid aan Klingenweg 3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5259</meta:user-defined>
    <meta:user-defined meta:name="OVERHEIDop.GmbID/DC.identifier">gmb-2022-295259</meta:user-defined>
    <meta:user-defined meta:name="OVERHEIDop.versieInformatie"/>
  </office:meta>
</office:document-meta>
</file>