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7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weeboomlaan 76, plaatsen uitbouw achterzijde woning en vervangen kap</text:p>
            <text:p text:style-name="common-al">Ingediend 22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525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weeboomlaan 76 INGEDIENDE AANVRAAG OMGEVINGSVERGUN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258</meta:user-defined>
    <meta:user-defined meta:name="OVERHEIDop.GmbID/DC.identifier">gmb-2022-295258</meta:user-defined>
    <meta:user-defined meta:name="OVERHEIDop.versieInformatie"/>
  </office:meta>
</office:document-meta>
</file>