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Gemeente Nijkerk 2022, vee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veegplan ontwerpbestemmingsplan Gemeente Nijkerk 2022’ ter inzage komt te liggen. </text:p>
            <text:p text:style-name="common-al">In 2014 is de gemeente gestart met een nieuwe systematiek van bestemmingsplannen maken. Het betreft het werken met bestemmingsplannen waarin niet slechts één ruimtelijke ontwikkeling opgenomen wordt, maar meerdere te bestemmen locaties worden opgenomen. Hierdoor hoeft slechts eenmaal een bestemmingsplanprocedure doorlopen te worden om meerdere locaties te bestemmen.</text:p>
            <text:p text:style-name="common-al">Inmiddels zijn er voor de kernen en bedrijventerreinen in de gemeente verschillende vergunningen verleend, waarvan het wenselijk is om deze te verwerken in één van de bestemmingsplannen voor de kernen en bedrijventerreinen in de gemeente Nijkerk. Daarnaast is in de praktijk gebleken dat er kleinere tekstcorrecties of andere aanpassingen wenselijk zijn. En tenslotte zijn er enkele locaties waar de bestemming niet meer correct is omdat het bedrijf er gestopt is of waar sprake is van een ontwikkeling. Deze aanpassingen zijn in het ‘Ontwerpbestemmingsplan Gemeente Nijkerk 2022, veegplan’ verwerkt.</text:p>
            <text:p text:style-name="tussenkopcur">Inzage </text:p>
            <text:p text:style-name="common-al">Het ontwerpbestemmingsplan ligt met ingang van donderdag 30 juni 2022 zes weken ter inzage. </text:p>
            <text:p text:style-name="common-al">De stukken zijn in te zien in het stadhuis, Kolkstraat 27 te Nijkerk, uitsluitend op afspraak. Dit kan bij voorkeur via <text:a xlink:href="" xlink:type="simple">https://afspraak.nijkerk.eu </text:a>of via telefoonnummer 14-033.</text:p>
            <text:p text:style-name="common-al"/>
            <text:p text:style-name="common-al">Daarnaast is het bestemmingsplan online te raadplegen via de link <text:a xlink:href="http://www.ruimtelijkeplannen.nl/web-roo/?planidn=NL.IMRO.0267.BP0182-0001" xlink:type="simple">http://www.ruimtelijkeplannen.nl/web-roo/?planidn=NL.IMRO.0267.BP0182-0001</text:a> Via <text:a xlink:href="https://www.nijkerk.eu/ter-inzage" xlink:type="simple">www.nijkerk.eu/ter-inzage</text:a> is het ontwerpbestemmingsplan eveneens te raadplegen.</text:p>
            <text:p text:style-name="common-al"/>
            <text:p text:style-name="tussenkopcur">Zienswijzen </text:p>
            <text:p text:style-name="common-al">Vanaf donderdag 30 juni 2022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2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2-00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Ontwerpbestemmingsplan Gemeente Nijkerk 2022, veegplan</meta:user-defined>
    <meta:user-defined meta:name="OVERHEIDop.datumEindeReactietermijn">2022-08-10</meta:user-defined>
    <meta:user-defined meta:name="OVERHEIDop.terinzageleggingBG">https://www.nijkerk.eu/ter-inzage</meta:user-defined>
    <meta:user-defined meta:name="DCTERMS.W3CDTF/DCTERMS.available">2022-06-29</meta:user-defined>
    <meta:user-defined meta:name="DCTERMS.W3CDTF/OVERHEIDop.jaargang">2022</meta:user-defined>
    <meta:user-defined meta:name="OVERHEIDop.publicationIssue">295250</meta:user-defined>
    <meta:user-defined meta:name="OVERHEIDop.GmbID/DC.identifier">gmb-2022-295250</meta:user-defined>
    <meta:user-defined meta:name="OVERHEIDop.versieInformatie"/>
  </office:meta>
</office:document-meta>
</file>