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14e herziening  bestemmingsplan Buitengebied gemeente Dalfsen, Damhoev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oel besluit</text:span>
          </text:p>
            <text:p text:style-name="common-al">Dit plan maakt het mogelijk om op het perceel Ganzepanweg 2/2A in Dalfsen, kadastraal bekend gemeente Dalfsen, sectie  Y, nummer 1115, een zorgappartementencomplex te realiseren. </text:p>
            <text:p text:style-name="common-al">
            <text:span text:style-name="nadrukvet">Wijzigingen van het plan</text:span>
          </text:p>
            <text:p text:style-name="common-al">Op basis van reacties op het ontwerpbestemmingsplan is het aangepast. Het onderdeel externe veiligheid in paragraaf 4.6 van de toelichting is aangevuld op verzoek van de Veiligheidsregio. In overleg met de provincie is paragraaf 2.2 aangevuld met een impressie van de nieuwe situatie en artikel 3 van de regels zijn aangevuld met de oppervlakte aan toegestane bebouwing. </text:p>
            <text:p text:style-name="common-al">
            <text:span text:style-name="nadrukvet">Ter inzage</text:span>
          </text:p>
            <text:p text:style-name="common-al">Met ingang van <text:span text:style-name="nadrukvet">26 januari 2022 </text:span><text:span text:style-name="nadrukvet">tot en met 9 maart 2022 </text:span>ligt voor iedereen het ontwerp “14e herziening bestemmingsplan buitengebied gemeente Dalfsen, Damhoeve” ter inzage bij de receptie in het gemeentehuis in Dalfsen. Voor een bezoek aan het gemeentehuis kunt u op telefoonnummer 14 0529 een afspraak maken.</text:p>
            <text:p text:style-name="common-al">Het bestemmingsplan kunt u ook inzien via de website <text:a xlink:href="http://www.ruimtelijkeplannen.nl/" xlink:type="simple">www.ruimtelijkeplannen.nl</text:a> met identificatienummerNL.IMRO.0148.BgemDlfshz14-va01. De bestanden zijn beschikbaar op <text:a xlink:href="https://digitaleplannen.nl/0148/" xlink:type="simple">https://digitaleplannen.nl/0148/</text:a></text:p>
            <text:p text:style-name="common-al">
            <text:span text:style-name="nadrukvet">Reageren?</text:span>
          </text:p>
            <text:p text:style-name="common-al">Beroep tegen het besluit instellen kan bij de Afdeling bestuursrechtspraak van de Raad van State, Postbus 20019, 2500 EA Den Haag. Dit is gedurende bovengenoemde termijn mogelijk voor iedereen die het niet eens is met dit besluit.</text:p>
            <text:p text:style-name="common-al">
            <text:span text:style-name="nadrukvet">In werking treden plan (geldigheid)</text:span>
          </text:p>
            <text:p text:style-name="common-al">Het bestemmingsplan treedt in werking met ingang van de dag na die waarop de beroepstermijn afloopt.</text:p>
            <text:p text:style-name="common-al">Als u dit niet wilt, vanwege spoedeisend belang of omdat het besluit onherstelbare gevolgen heeft voor u, dan kunt u een verzoek om voorlopige voorziening indienen bij de bij de voorzitter van de Afdeling bestuursrechtspraak van de Raad van State, dan wordt de werking van plan uitgesteld totdat op dat verzoek is beslist.</text:p>
            <text:p text:style-name="common-al">
            <text:span text:style-name="nadrukvet">Kosten</text:span>
          </text:p>
            <text:p text:style-name="common-al">Voor zowel de behandeling van een beroepschrift als een verzoek om voorlopige voorziening moet griffierecht worden betaald.</text:p>
            <text:p text:style-name="common-al">Dalfsen, 25 januari 2022 </text:p>
            <text:p text:style-name="common-al">Burgemeester en wethouders gemeente Dalf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9525</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25</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25</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7/xml/MC-DRP-PlanRuimtelijk-Web-ZM.xml</meta:user-defined>
    <meta:user-defined meta:name="OVERHEID.Gemeente/DC.creator">Dalfsen</meta:user-defined>
    <meta:user-defined meta:name="OVERHEID.Informatietype/DC.type">officiële publicatie</meta:user-defined>
    <meta:user-defined meta:name="OVERHEIDop.Rubriek/DC.type">ruimtelijk plan of omgevingsdocument</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Ruimtelijkplan/OVERHEIDop.bekendmakingBetreffendePlan">NL.IMRO.0148.BgemDlfshz14-va01</meta:user-defined>
    <meta:user-defined meta:name="OVERHEIDop.Plansoort/OVERHEIDop.plansoort">bestemmings- of omgevingsplan</meta:user-defined>
    <dc:language>nl</dc:language>
    <meta:user-defined meta:name="OVERHEIDop.locatietype/OVERHEIDop.gebiedsmarkering">Vlak</meta:user-defined>
    <meta:user-defined meta:name="DC.title">Vastgesteld bestemmingsplan 14e herziening  bestemmingsplan Buitengebied gemeente Dalfsen, Damhoeve</meta:user-defined>
    <meta:user-defined meta:name="OVERHEIDop.datumEindeReactietermijn">2022-03-09</meta:user-defined>
    <meta:user-defined meta:name="OVERHEIDop.terinzageleggingBG">https://www.ruimtelijkeplannen.nl/?planidn=NL.IMRO.0148.BgemDlfshz14-va01</meta:user-defined>
    <meta:user-defined meta:name="DCTERMS.W3CDTF/DCTERMS.available">2022-01-25</meta:user-defined>
    <meta:user-defined meta:name="DCTERMS.W3CDTF/OVERHEIDop.jaargang">2022</meta:user-defined>
    <meta:user-defined meta:name="OVERHEIDop.publicationIssue">29525</meta:user-defined>
    <meta:user-defined meta:name="OVERHEIDop.GmbID/DC.identifier">gmb-2022-29525</meta:user-defined>
    <meta:user-defined meta:name="OVERHEIDop.versieInformatie"/>
  </office:meta>
</office:document-meta>
</file>