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pandig verbouwen van een sporthal, Weerdsingel W.Z. 22 te Utrecht, HZ_WABO-22-2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W.Z. 22 te Utrecht</text:span>
          </text:p>
            <text:p text:style-name="common-al">HZ_WABO-22-21895</text:p>
            <text:p text:style-name="common-al">Toelichting: het inpandig verbouwen van een sporthal</text:p>
            <text:p text:style-name="common-al">Datum ontvangst aanvraag: 23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2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inpandig verbouwen van een sporthal, Weerdsingel W.Z. 22 te Utrecht, HZ_WABO-22-21895</meta:user-defined>
    <meta:user-defined meta:name="DCTERMS.W3CDTF/DCTERMS.available">2022-06-29</meta:user-defined>
    <meta:user-defined meta:name="DCTERMS.W3CDTF/OVERHEIDop.jaargang">2022</meta:user-defined>
    <meta:user-defined meta:name="OVERHEIDop.externeBijlage">Publiceerbaar-A|exb-2022-36512</meta:user-defined>
    <meta:user-defined meta:name="OVERHEIDop.publicationIssue">295249</meta:user-defined>
    <meta:user-defined meta:name="OVERHEIDop.GmbID/DC.identifier">gmb-2022-295249</meta:user-defined>
    <meta:user-defined meta:name="OVERHEIDop.versieInformatie"/>
  </office:meta>
</office:document-meta>
</file>