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onttrekking aan Emmastraat 240 A en Emmastraat 240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4DV240 1814DV240</text:p>
            <text:p text:style-name="common-al">
            <text:span text:style-name="nadrukvet">Ingediende aanvraag voor woningonttrekking</text:span>
          </text:p>
            <text:p text:style-name="common-al">Burgemeester en wethouders van Alkmaar maken bekend dat zij de volgende aanvraag voor woningonttrekking hebben ontvangen:</text:p>
            <text:p text:style-name="common-al">
            <text:span text:style-name="nadrukvet">Emmastraat 240 A Alkmaar Emmastraat 240 B Alkmaar</text:span>: woningontrekking Datum ontvangst: 17 juni 2022</text:p>
            <text:p text:style-name="common-al">Zaaknummer: 000034783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2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78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woningonttrekking aan Emmastraat 240 A en Emmastraat 240 B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44</meta:user-defined>
    <meta:user-defined meta:name="OVERHEIDop.GmbID/DC.identifier">gmb-2022-295244</meta:user-defined>
    <meta:user-defined meta:name="OVERHEIDop.versieInformatie"/>
  </office:meta>
</office:document-meta>
</file>