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 tot appartement, verbouwen bestaand appartement en plaatsen lift aan Nipkow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2. De gemeente Barneveld neemt daarover waarschijnlijk binnen 8 weken na 21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52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kantoor tot appartement, verbouwen bestaand appartement en plaatsen lift aan Nipkowstraat 2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41</meta:user-defined>
    <meta:user-defined meta:name="OVERHEIDop.GmbID/DC.identifier">gmb-2022-295241</meta:user-defined>
    <meta:user-defined meta:name="OVERHEIDop.versieInformatie"/>
  </office:meta>
</office:document-meta>
</file>