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reden van de inrit naar 5 meter aan Harenberg 67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726en is aangevraagd voor verbreden van de inrit naar 5 meter aan Harenberg 67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6-2022. De gemeente neemt daarover waarschijnlijk 21 augustus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9524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4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4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726</meta:user-defined>
    <meta:user-defined meta:name="DCTERMS.abstract">Aanvraag vergunning voor verbreden van de inrit naar 5 meter </meta:user-defined>
    <dc:language>nl</dc:language>
    <meta:user-defined meta:name="OVERHEIDop.locatietype/OVERHEIDop.gebiedsmarkering">Adres</meta:user-defined>
    <meta:user-defined meta:name="DC.title">Aanvraag vergunning voor verbreden van de inrit naar 5 meter aan Harenberg 67 Biddinghuiz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240</meta:user-defined>
    <meta:user-defined meta:name="OVERHEIDop.GmbID/DC.identifier">gmb-2022-295240</meta:user-defined>
    <meta:user-defined meta:name="OVERHEIDop.versieInformatie"/>
  </office:meta>
</office:document-meta>
</file>