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Zwaneng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ontwerpbesluit genomen op de aanvraag met zaaknummer OV-2021-0572 voor een omgevingsvergunning op locatie Zwanengat 5 in Vianen. In het ontwerpbesluit wordt de vergunning verleend. Het besluit betrefthet brandveilig gebruik t.b.v. van KDV duimelotje</text:p>
            <text:p text:style-name="common-al">
            <text:span text:style-name="nadrukvet">Inzage</text:span>
          </text:p>
            <text:p text:style-name="common-al">Het ontwerpbesluit kanop afspraak worden ingezien op het gemeentehuis. De inzageperiode is 6 weken en start op 25 jan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Zwanengat 5 in Via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24</meta:user-defined>
    <meta:user-defined meta:name="OVERHEIDop.GmbID/DC.identifier">gmb-2022-29524</meta:user-defined>
    <meta:user-defined meta:name="OVERHEIDop.versieInformatie"/>
  </office:meta>
</office:document-meta>
</file>