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prichten van een nieuwe uitkijktoren Belvedère in wandelbos Groenendaal </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oprichten van een nieuwe uitkijktoren Belvedère in  wandelbos Groenendaal .</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7 juni 2022. De gemeente Heemstede neemt daarover tot en met 12 augustus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95239</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239</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239</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omgevingsvergunning voor het oprichten van een nieuwe uitkijktoren Belvedère in wandelbos Groenendaal</meta:user-defined>
    <meta:user-defined meta:name="DCTERMS.W3CDTF/DCTERMS.available">2022-06-29</meta:user-defined>
    <meta:user-defined meta:name="DCTERMS.W3CDTF/OVERHEIDop.jaargang">2022</meta:user-defined>
    <meta:user-defined meta:name="OVERHEIDop.publicationIssue">295239</meta:user-defined>
    <meta:user-defined meta:name="OVERHEIDop.GmbID/DC.identifier">gmb-2022-295239</meta:user-defined>
    <meta:user-defined meta:name="OVERHEIDop.versieInformatie"/>
  </office:meta>
</office:document-meta>
</file>