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14-8, Zevenhoven, Achterweg thv Hogedijk 35 - Pink Panther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thv Hogedijk 35, Zevenhoven - toestemming voor 3 jaar is verleend voor het schenken van zwakalcoholhoudende drank tijdens het evenement Pink Panther Feest. In 2022 op 14 augustus - verzonden 27 jun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523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schenken alcohol 14-8, Zevenhoven, Achterweg thv Hogedijk 35 - Pink Panther Fees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238</meta:user-defined>
    <meta:user-defined meta:name="OVERHEIDop.GmbID/DC.identifier">gmb-2022-295238</meta:user-defined>
    <meta:user-defined meta:name="OVERHEIDop.versieInformatie"/>
  </office:meta>
</office:document-meta>
</file>