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ense 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2026</text:p>
            <text:p text:style-name="common-al">Voor de activiteit(en): bouwen</text:p>
            <text:p text:style-name="common-al">Voor: revitalisering van 10 woningen</text:p>
            <text:p text:style-name="common-al">Locatie: Weense plein 2</text:p>
            <text:p text:style-name="common-al">Datum ontvangst: 23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52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ense Plein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33</meta:user-defined>
    <meta:user-defined meta:name="OVERHEIDop.GmbID/DC.identifier">gmb-2022-295233</meta:user-defined>
    <meta:user-defined meta:name="OVERHEIDop.versieInformatie"/>
  </office:meta>
</office:document-meta>
</file>