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twee bestaande bulkrekken aan Breestraat 25 5528A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plaatsen van twee bestaande bulkrekken aan Breestraat 25 5528AA Hoogeloon. Het kenmerk van de gemeente voor deze zaak is 1728179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4-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522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2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2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792</meta:user-defined>
    <meta:user-defined meta:name="DCTERMS.abstract">verplaatsen van twee bestaande bulkrekken</meta:user-defined>
    <dc:language>nl</dc:language>
    <meta:user-defined meta:name="OVERHEIDop.locatietype/OVERHEIDop.gebiedsmarkering">Punt</meta:user-defined>
    <meta:user-defined meta:name="DC.title">Aanvraag vergunning voor het verplaatsen van twee bestaande bulkrekken aan Breestraat 25 5528AA Hoogeloon</meta:user-defined>
    <meta:user-defined meta:name="DCTERMS.W3CDTF/DCTERMS.available">2022-06-29</meta:user-defined>
    <meta:user-defined meta:name="DCTERMS.W3CDTF/OVERHEIDop.jaargang">2022</meta:user-defined>
    <meta:user-defined meta:name="OVERHEIDop.publicationIssue">295229</meta:user-defined>
    <meta:user-defined meta:name="OVERHEIDop.GmbID/DC.identifier">gmb-2022-295229</meta:user-defined>
    <meta:user-defined meta:name="OVERHEIDop.versieInformatie"/>
  </office:meta>
</office:document-meta>
</file>