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Verleende omgevingsvergunning - uitbreiden bijgebouw - Dorpsstraat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zij een besluit hebben genomen inzake een omgevingsvergunning, waarbij de reguliere procedure van toepassing is.</text:p>
            <text:p text:style-name="common-al"/>
            <text:p text:style-name="common-al">Kenmerk: OMG2022-35</text:p>
            <text:p text:style-name="common-al">Omschrijving: uitbreiden van een bijgebouw </text:p>
            <text:p text:style-name="common-al">Locatie: Dorpsstraat 6</text:p>
            <text:p text:style-name="common-al">Activiteit: 'bouwen'</text:p>
            <text:p text:style-name="common-al">Verzenddatum: 8 juni 2022</text:p>
            <text:p text:style-name="common-al"/>
            <text:p text:style-name="common-al">Genoemde omgevingsvergunning ligt voor een ieder ter inzage op de afdeling Fysiek en Sociaal Domein, taakveld VTH van het gemeentehuis van Renswoude (op afspraak).</text:p>
            <text:p text:style-name="common-al">Bent u belanghebbend en heeft u bezwaar tegen een verleende vergunning, dan kunt u binnen 6 weken na de verzenddatum ervan een schriftelijk bezwaar indienen bij het college van burgemeester en wethouders van de gemeente Renswoude (Postbus 8, 3927 ZL in Renswoude). Een omgevingsvergunning voor het bouwen treedt in werking met ingang van de dag na de genoemde verzenddatum. Als u bezwaar heeft ingediend en er is sprake van spoedeisend belang, dan kunt u bovendien een verzoek om een voorlopige voorziening indienen bij de voorzieningenrechter van de Rechtbank Midden-Nederland (Afdeling Bestuursrecht, Postbus 16005, 3500 DA Utrecht). Wanneer een voorlopige voorziening is aangevraagd, treedt de vergunning pas in werking nadat hierover een beslissing is genomen. </text:p>
            <text:p text:style-name="common-al"/>
            <text:p text:style-name="common-al">
            <text:span text:style-name="nadrukcur">Voor meer informatie: tel. 0318-578 150 of omgevingsvergunning@renswoude.nl</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95228</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228</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228</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Verleende omgevingsvergunning - uitbreiden bijgebouw - Dorpsstraat 6</meta:user-defined>
    <meta:user-defined meta:name="DCTERMS.W3CDTF/DCTERMS.available">2022-06-29</meta:user-defined>
    <meta:user-defined meta:name="DCTERMS.W3CDTF/OVERHEIDop.jaargang">2022</meta:user-defined>
    <meta:user-defined meta:name="OVERHEIDop.publicationIssue">295228</meta:user-defined>
    <meta:user-defined meta:name="OVERHEIDop.GmbID/DC.identifier">gmb-2022-295228</meta:user-defined>
    <meta:user-defined meta:name="OVERHEIDop.versieInformatie"/>
  </office:meta>
</office:document-meta>
</file>