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systeembouw machineberging van 15x30meter op bestaand bouwblok agrarisch erf aan Stobbenweg 1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25en is aangevraagd voor realiseren van een systeembouw machineberging van 15x30meter op bestaand bouwblok agrarisch erf aan Stobbenweg 18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2. De gemeente neemt daarover waarschijnlijk 19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522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2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2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25</meta:user-defined>
    <meta:user-defined meta:name="DCTERMS.abstract">Aanvraag vergunning voor realiseren van een systeembouw machineberging van 15x30meter op bestaand bouwblok agrarisch erf </meta:user-defined>
    <dc:language>nl</dc:language>
    <meta:user-defined meta:name="OVERHEIDop.locatietype/OVERHEIDop.gebiedsmarkering">Adres</meta:user-defined>
    <meta:user-defined meta:name="DC.title">Aanvraag vergunning voor realiseren van een systeembouw machineberging van 15x30meter op bestaand bouwblok agrarisch erf aan Stobbenweg 18 Dront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225</meta:user-defined>
    <meta:user-defined meta:name="OVERHEIDop.GmbID/DC.identifier">gmb-2022-295225</meta:user-defined>
    <meta:user-defined meta:name="OVERHEIDop.versieInformatie"/>
  </office:meta>
</office:document-meta>
</file>