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vrijstaand bijgebouw achter de woning, Van der Valk Boumanweg 228 2352JG Leiderdorp, LDPZ2022-0001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Van der Valk Boumanweg 228 2352JG Leiderdorp</text:p>
            <text:p text:style-name="common-al">Zaaknummer: LDPZ2022-000185</text:p>
            <text:p text:style-name="common-al">Datum ontvangst aanvraag: 26-06-2022 00:00</text:p>
            <text:p text:style-name="common-al">Omschrijving: realiseren van een vrijstaand bijgebouw achter de woning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9522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2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2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2-000185</meta:user-defined>
    <meta:user-defined meta:name="DCTERMS.abstract">realiseren van een vrijstaand bijgebouw achter de woning </meta:user-defined>
    <dc:language>nl</dc:language>
    <meta:user-defined meta:name="OVERHEIDop.locatietype/OVERHEIDop.gebiedsmarkering">Punt</meta:user-defined>
    <meta:user-defined meta:name="DC.title">Aangevraagde omgevingsvergunning voor het realiseren van een vrijstaand bijgebouw achter de woning, Van der Valk Boumanweg 228 2352JG Leiderdorp, LDPZ2022-000185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224</meta:user-defined>
    <meta:user-defined meta:name="OVERHEIDop.GmbID/DC.identifier">gmb-2022-295224</meta:user-defined>
    <meta:user-defined meta:name="OVERHEIDop.versieInformatie"/>
  </office:meta>
</office:document-meta>
</file>