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 Pink Panther Feest, 14-8, Zevenhoven, Achterweg thv Hogedij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thv Hogedijk 35, Zevenhoven – toestemming voor 3 jaar is verleend voor het evenement Pink Panther Feest, in 2022 op 14 augustus – verzonden 27 jun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522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2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2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sluit op aanvraag evenement Pink Panther Feest, 14-8, Zevenhoven, Achterweg thv Hogedijk 3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23</meta:user-defined>
    <meta:user-defined meta:name="OVERHEIDop.GmbID/DC.identifier">gmb-2022-295223</meta:user-defined>
    <meta:user-defined meta:name="OVERHEIDop.versieInformatie"/>
  </office:meta>
</office:document-meta>
</file>