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38 in Moordrecht</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Zuidplas een besluit genomen op de aanvraag met kenmerk 2022088637. Dit betreft het plaatsen van een stallingsruimte voor een scootmobiel in de voortuin van de woning gelegen aan de Prinses Beatrixstraat 3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2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Beatrixstraat 38 in Moordrecht</meta:user-defined>
    <meta:user-defined meta:name="DCTERMS.W3CDTF/DCTERMS.available">2022-06-29</meta:user-defined>
    <meta:user-defined meta:name="DCTERMS.W3CDTF/OVERHEIDop.jaargang">2022</meta:user-defined>
    <meta:user-defined meta:name="OVERHEIDop.publicationIssue">295220</meta:user-defined>
    <meta:user-defined meta:name="OVERHEIDop.GmbID/DC.identifier">gmb-2022-295220</meta:user-defined>
    <meta:user-defined meta:name="OVERHEIDop.versieInformatie"/>
  </office:meta>
</office:document-meta>
</file>