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112A, 3743 E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112A, 3743 ES Baarn, gemeente Baarn, sectie L, nummer 1992, het kappen van diverse bomen (24-06-2022).</text:p>
            <text:p text:style-name="common-al">Ingediende aanvragen liggen niet ter inzage.</text:p>
            <text:p text:style-name="last-al">Baarn, 24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2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9597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 Stationsweg 112A, 3743 ES Baa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17</meta:user-defined>
    <meta:user-defined meta:name="OVERHEIDop.GmbID/DC.identifier">gmb-2022-295217</meta:user-defined>
    <meta:user-defined meta:name="OVERHEIDop.versieInformatie"/>
  </office:meta>
</office:document-meta>
</file>