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tijdelijk plaatsen van een woonunit op locatie De Lange Dreef 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Zundert een aanvraag voor een omgevingsvergunning ontvangen voor het tijdelijk plaatsen van een woonunit op locatie De Lange Dreef 7 in Rijsbergen. De aanvraag is geregistreerd onder zaaknummer Z22-00363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52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tijdelijk plaatsen van een woonunit op locatie De Lange Dreef 7 in Rijsber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15</meta:user-defined>
    <meta:user-defined meta:name="OVERHEIDop.GmbID/DC.identifier">gmb-2022-295215</meta:user-defined>
    <meta:user-defined meta:name="OVERHEIDop.versieInformatie"/>
  </office:meta>
</office:document-meta>
</file>