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Nazari, Omid geboren 22-01-1986 te Shiraz, Ir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Nazari</text:span><text:span text:style-name="nadrukvet">, </text:span><text:span text:style-name="nadrukvet">Omid</text:span></text:p>
            <text:p text:style-name="al">Geboortedatum:<text:span text:style-name="nadrukvet"> 22-01-1986 te Shiraz, Iran</text:span></text:p>
            <text:p text:style-name="al">Datum uitschrijving: <text:span text:style-name="nadrukvet">24</text:span><text:span text:style-name="nadrukvet">-</text:span><text:span text:style-name="nadrukvet">0</text:span><text:span text:style-name="nadrukvet">5</text:span><text:span text:style-name="nadrukvet">-20</text:span><text:span text:style-name="nadrukvet">2</text:span><text:span text:style-name="nadrukvet">2</text:span></text:p>
            <text:p text:style-name="al">Datum besluit: <text:span text:style-name="nadrukvet">27</text:span><text:span text:style-name="nadrukvet">-</text:span><text:span text:style-name="nadrukvet">0</text:span><text:span text:style-name="nadrukvet">6</text:span><text:span text:style-name="nadrukvet">-20</text:span><text:span text:style-name="nadrukvet">2</text:span><text:span text:style-name="nadrukvet">2</text:span></text:p>
            <text:p text:style-name="al">Publicatie datum: <text:span text:style-name="nadrukvet">01</text:span><text:span text:style-name="nadrukvet">-</text:span><text:span text:style-name="nadrukvet">0</text:span><text:span text:style-name="nadrukvet">7</text:span><text:span text:style-name="nadrukvet">-202</text:span><text:span text:style-name="nadrukvet">2</text:span></text:p>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Uitgeschreven uit de basisregistratie personen, Nazari, Omid geboren 22-01-1986 te Shiraz, Iran</meta:user-defined>
    <meta:user-defined meta:name="DCTERMS.W3CDTF/DCTERMS.available">2022-07-01</meta:user-defined>
    <meta:user-defined meta:name="DCTERMS.W3CDTF/OVERHEIDop.jaargang">2022</meta:user-defined>
    <meta:user-defined meta:name="OVERHEIDop.publicationIssue">295212</meta:user-defined>
    <meta:user-defined meta:name="OVERHEIDop.GmbID/DC.identifier">gmb-2022-295212</meta:user-defined>
    <meta:user-defined meta:name="OVERHEIDop.versieInformatie"/>
  </office:meta>
</office:document-meta>
</file>