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gen van een vergunning voor een bestaande berging en veranda aan De Patrijs 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24en is aangevraagd voor aanvragen van een vergunning voor een bestaande berging en veranda aan De Patrijs 5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2. De gemeente neemt daarover waarschijnlijk 19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520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24</meta:user-defined>
    <meta:user-defined meta:name="DCTERMS.abstract">Aanvraag vergunning voor een bestaande berging en veranda </meta:user-defined>
    <dc:language>nl</dc:language>
    <meta:user-defined meta:name="OVERHEIDop.locatietype/OVERHEIDop.gebiedsmarkering">Adres</meta:user-defined>
    <meta:user-defined meta:name="DC.title">Aanvraag vergunning voor aanvragen van een vergunning voor een bestaande berging en veranda aan De Patrijs 5 Dron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209</meta:user-defined>
    <meta:user-defined meta:name="OVERHEIDop.GmbID/DC.identifier">gmb-2022-295209</meta:user-defined>
    <meta:user-defined meta:name="OVERHEIDop.versieInformatie"/>
  </office:meta>
</office:document-meta>
</file>