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21-VGW-49021</text:p>
            <text:p text:style-name="common-al">Omschrijving: kappen van een drietal platanen aan de ventweg</text:p>
            <text:p text:style-name="common-al">Adres: Hugo van der Goeslaan (ongenummerd)</text:p>
            <text:p text:style-name="common-al">Soort aanvraag: Vellen van houtopstanden (kappen)</text:p>
            <text:p text:style-name="common-al">Besluit: Verleend</text:p>
            <text:p text:style-name="common-al">Besluitdatum: 2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2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021-VGW-49021</meta:user-defined>
    <meta:user-defined meta:name="DCTERMS.abstract">kappen van een drietal platanen aan de ventwe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08</meta:user-defined>
    <meta:user-defined meta:name="OVERHEIDop.GmbID/DC.identifier">gmb-2022-295208</meta:user-defined>
    <meta:user-defined meta:name="OVERHEIDop.versieInformatie"/>
  </office:meta>
</office:document-meta>
</file>