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ntpassage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799</text:p>
            <text:p text:style-name="common-al">Voor de activiteit(en): brandveilig gebruik</text:p>
            <text:p text:style-name="common-al">Voor: brandveilig gebruik</text:p>
            <text:p text:style-name="common-al">Locatie: Meentpassage 46  </text:p>
            <text:p text:style-name="common-al">Datum ontvangst: 21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52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Meentpassage 4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07</meta:user-defined>
    <meta:user-defined meta:name="OVERHEIDop.GmbID/DC.identifier">gmb-2022-295207</meta:user-defined>
    <meta:user-defined meta:name="OVERHEIDop.versieInformatie"/>
  </office:meta>
</office:document-meta>
</file>