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Talingweide 20, aanvraag omgevingsvergunning paal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1 juni 2022 aangevraagd voor het plaatsen van een dakkapel aan Talingweide 20 in Houten en heeft als kenmerk OV22158.</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520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0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0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Talingweide 20, aanvraag omgevingsvergunning paaltsen dakkapel</meta:user-defined>
    <meta:user-defined meta:name="DCTERMS.W3CDTF/DCTERMS.available">2022-06-29</meta:user-defined>
    <meta:user-defined meta:name="DCTERMS.W3CDTF/OVERHEIDop.jaargang">2022</meta:user-defined>
    <meta:user-defined meta:name="OVERHEIDop.publicationIssue">295204</meta:user-defined>
    <meta:user-defined meta:name="OVERHEIDop.GmbID/DC.identifier">gmb-2022-295204</meta:user-defined>
    <meta:user-defined meta:name="OVERHEIDop.versieInformatie"/>
  </office:meta>
</office:document-meta>
</file>