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inder Vakantie Spelen, 15-19 augustus, Ter Aar, Arg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park, Ter Aar - toestemming is verleend voor het houden van de Kinder Vakantie Spelen, van 15 tot en met 18 augustus 2022 - verzonden 27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2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Kinder Vakantie Spelen, 15-19 augustus, Ter Aar, Argonnepar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01</meta:user-defined>
    <meta:user-defined meta:name="OVERHEIDop.GmbID/DC.identifier">gmb-2022-295201</meta:user-defined>
    <meta:user-defined meta:name="OVERHEIDop.versieInformatie"/>
  </office:meta>
</office:document-meta>
</file>