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besluit graven en asbezorging Almelo 2020</text:p>
      <text:section text:name="regeling_id1-3-2" text:style-name="regeling">
        <text:section text:name="aanhef_id1-3-2-1" text:style-name="aanhef">
          <text:section text:name="preambule_id1-3-2-1-1" text:style-name="preambule">
            <text:p text:style-name="al">Burgemeester en wethouders van Almelo,</text:p>
            <text:p text:style-name="al"/>
            <text:p text:style-name="al">gelet op de “Verordening op het beheer en het gebruik van de gemeentelijke begraafplaatsen Almelo 2020”, zoals door de gemeenteraad vastgesteld op 3 december 2019:</text:p>
            <text:p text:style-name="al"/>
            <text:p text:style-name="al">besluiten:</text:p>
            <text:p text:style-name="al">- de volgende nadere regels vast te stellen voor de indeling en uitgifte van graven en asbezorging op de gemeentelijke begraafplaatsen (’t Groenedael in Almelo en de begraafplaats in Aadorp), </text:p>
            <text:p text:style-name="al">en</text:p>
            <text:p text:style-name="al">- de bestaande uitvoeringsbesluiten voor deze begraafplaatsen in te trekken op het moment dat het uitvoeringsbesluit 2020 in werking treed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Algemene graven</text:p>
            <text:p text:style-name="al"/>
            <text:p text:style-name="al">1. In de algemene graven wordt gelegenheid gegeven om lijken te begraven voor de tijd van 10 jaar.</text:p>
            <text:p text:style-name="al">2. De algemene graven voor overledenen van 12 jaar en ouder hebben een breedte van 100 cm en een lengte van 200 cm.</text:p>
            <text:p text:style-name="al">3. De algemene kindergraven hebben een breedte van 70 cm en een lengte van 160 cm.</text:p>
            <text:p text:style-name="al">4. In algemene graven wordt enkel- en dubbeldiep begraven.</text:p>
            <text:p text:style-name="al">5. De uitgifte van algemene graven gebeurt in de door de beheerder aangegeven volgorde.</text:p>
            <text:p text:style-name="al"/>
          </text:section>
          <text:section text:name="artikel_id1-3-2-2-3" text:style-name="artikel">
            <text:p text:style-name="artikel_kop_titel"><text:span text:style-name="artikel_kop_label">Artikel</text:span> <text:span text:style-name="artikel_kop_nr">2:</text:span> Particuliere graven </text:p>
            <text:p text:style-name="al"/>
            <text:p text:style-name="al">1. De particuliere graven worden uitgegeven voor de tijd van 10, 20, 30 of 50 jaar met de mogelijkheid van verlenging voor telkens maximaal 10 jaar. Zij hebben een breedte van 100 cm en een lengte van 200 cm en zijn bestemd voor het begraven van ten hoogste twee lijken en twee asbussen danel het plaatsen van ten hoogste 4 asbussen met of zonder urn of het verstrooien van de as van ten hoogste 4 overledenen.</text:p>
            <text:p text:style-name="al"/>
            <text:p text:style-name="al">2. De particuliere graven voor overledenen van 12 jaar en ouder worden onderverdeeld in A-graven, B-graven, C-graven, D-graven, Islamitische en Oegandese graven.</text:p>
            <text:p text:style-name="al">a A-graven zijn graven op ’t Groenedael waarvan men de plaats, binnen de beschikbare ruimte voor deze categorie graven op de begraafplaats, zelf kan kiezen en waarbij rondom het graf vrije ruimte ligt. Men is niet gebonden aan een voorgeschreven type grafbedekking. Indien men dat wenst, mag over een oppervlakte van 100 x 200 cm een gedenkteken worden aangebracht. De fundering voor het gedenkteken dient door de steenhouwer te worden verzorgd.</text:p>
            <text:p text:style-name="al">b B-graven zijn graven die behoudens uitzonderingen in volgorde van ligging worden uitgegeven en waarbij in rijen wordt begraven. Als gedenkteken is een staande steen met een voetstuk toegestaan. Aansluitend aan de staande steen wordt een bloemborder van 50 cm aangelegd. Het overige oppervlak bestaat uit grasbedekking. Binnen de border van 50 cm mag men een natuurstenen rand plaatsen van 40 x 100 cm. Deze valt buiten het onderhoud dat van gemeentewege wordt verricht. Bij verwaarlozing wordt deze verwijderd. De fundatie van de gedenksteen wordt door de gemeente verzorgd.</text:p>
            <text:p text:style-name="al">c C-graven zijn graven die behoudens uitzondering in volgorde van ligging wordt uitgegeven en waarbij in rijen wordt begraven. Men is niet gebonden aan een voorgeschreven type grafbedekking. Indien men dat wenst, mag over een grafoppervlakte van 100 x 200 cm een gedenksteen worden aangebracht. De fundatie aan het hoofdeinde wordt door de gemeente aangebracht. Indien nodig dient men de fundering aan het voeteneind door de steenhouwer te laten verzorgen.</text:p>
            <text:p text:style-name="al">d D-graven zijn graven die worden uitgegeven op een oud gedeelte tussen bestaande graven. Het zijn graven die geruimd zijn. De grafbedekking is er vrij binnen de maat van 90 x 220 cm.</text:p>
            <text:p text:style-name="al">e Islamitische graven zijn op het oosten georiënteerde graven op een apart gedeelte van de begraafplaats, die behoudens uitzonderingen in volgorde van ligging worden uitgegeven en waarbij in rijen wordt begraven. Men is niet gebonden aan een bepaald type grafbedekking. Indien met dat wenst, mag over een oppervlakte van 100 x 200 cm een gedenkteken worden aangebracht. De fundering aan het hoofdeinde wordt verzorgd door de gemeente. Indien nodig dient men de fundering aan het voeteneinde door de steenhouwer te laten verzorgen.</text:p>
            <text:p text:style-name="al">f Oegandese graven zijn graven op een apart gedeelte van de begraafplaats die behoudens uitzonderingen in volgorde van ligging worden uitgegeven en waarbij in rijen wordt begraven. Men is niet gebonden aan een bepaald type grafbedekking. Indien met dat wenst, mag over een oppervlakte van 100 x 200 cm een gedenkteken worden aangebracht. De fundering aan het hoofdeinde wordt verzorgd door de gemeente. Indien nodig dient men de fundering aan het voeteneinde door de steenhouwer te laten verzorgen.</text:p>
            <text:p text:style-name="al"/>
            <text:p text:style-name="al">3. a. De particuliere kindergraven voor overledenen jonger dan 12 jaar worden uitgegeven voor de tijd van 10, 20, 30 of 50 jaar met de mogelijkheid van verlenging voor telkens maximaal 10 jaar. </text:p>
            <text:p text:style-name="al">b. Zij hebben een breedte van 70 cm en een lengte van 120 cm, zijn bestemd voor het begraven van ten hoogste twee lijken en twee asbussen. </text:p>
            <text:p text:style-name="al">c. Asbusbijzetting mag alleen plaats vinden als het gaat om een asbus van een overledene in de leeftijd van 0 tot 12 jaar of om de asbus van één van de ouders van het kind dat al begraven is.</text:p>
            <text:p text:style-name="al"/>
            <text:p text:style-name="al"/>
          </text:section>
          <text:section text:name="artikel_id1-3-2-2-4" text:style-name="artikel">
            <text:p text:style-name="artikel_kop_titel"><text:span text:style-name="artikel_kop_label">Artikel</text:span> <text:span text:style-name="artikel_kop_nr">3</text:span> Uitgifte van urnennissen</text:p>
            <text:p text:style-name="al"/>
            <text:p text:style-name="al">1. Urnennissen worden uitgegeven voor de tijd van 5, 10, 20 of 30 jaar en zijn bestemd voor de bijzetting van ten hoogste twee asbussen of urnen.</text:p>
            <text:p text:style-name="al">2. De rechthebbende geeft bij de aanvraag voor de gebruiksrechten van een urnennis tevens opdracht voor het verstrooien van de as na afloop van de overeengekomen termijn, tenzij hij tijdig voor het einde van de termijn een andere bestemming van de as kenbaar maakt. </text:p>
            <text:p text:style-name="al">3. Onder urnennissen worden in dit artikel ook verstaan; urnenbijzetplaatsen, urnenkeldertjes en urnenelementen.</text:p>
          </text:section>
          <text:section text:name="artikel_id1-3-2-2-5" text:style-name="artikel">
            <text:p text:style-name="artikel_kop_titel"><text:span text:style-name="artikel_kop_label">Artikel</text:span> <text:span text:style-name="artikel_kop_nr">4</text:span> Inwerkingtreding</text:p>
            <text:p text:style-name="al">De nadere regels treden inwerking op 1 januari 2020.</text:p>
            <text:p text:style-name="al"/>
          </text:section>
          <text:section text:name="artikel_id1-3-2-2-6" text:style-name="artikel">
            <text:p text:style-name="artikel_kop_titel"><text:span text:style-name="artikel_kop_label">Artikel</text:span> <text:span text:style-name="artikel_kop_nr">5</text:span> Citeerartikel</text:p>
            <text:p text:style-name="al">De nadere regels kunnen worden aangehaald als: “Uitvoeringsbesluit graven en asbezorging Almelo 2020”.</text:p>
            <text:p text:style-name="al"/>
          </text:section>
        </text:section>
        <text:section text:name="regeling-sluiting_id1-3-2-3" text:style-name="regeling-sluiting">
          <text:section text:name="ondertekening_id1-3-2-3-1">
            <text:p><text:span text:style-name="functie"/></text:p>
            <text:p><text:span text:style-name="functie">Burgemeester en Wethouders van Almelo,</text:span></text:p>
            <text:p><text:span text:style-name="functie"/></text:p>
            <text:p><text:span text:style-name="functie"/></text:p>
            <text:p><text:span text:style-name="functie"/></text:p>
            <text:p><text:span text:style-name="functie">De secretaris: 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519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19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19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Natuur en milieu | Organisatie en beleid</meta:user-defined>
    <meta:user-defined meta:name="DC.source">N.v.t.</meta:user-defined>
    <meta:user-defined meta:name="DCTERMS.alternative">Uitvoeringsbesluit graven en asbezorging Almelo 2020</meta:user-defined>
    <dc:language>nl</dc:language>
    <meta:user-defined meta:name="OVERHEIDop.locatietype/OVERHEIDop.gebiedsmarkering">Gemeente</meta:user-defined>
    <meta:user-defined meta:name="DC.title">Uitvoeringsbesluit graven en asbezorging Almelo 2020</meta:user-defined>
    <meta:user-defined meta:name="DCTERMS.W3CDTF/DCTERMS.available">2022-06-29</meta:user-defined>
    <meta:user-defined meta:name="DCTERMS.W3CDTF/OVERHEIDop.jaargang">2022</meta:user-defined>
    <meta:user-defined meta:name="OVERHEIDop.publicationIssue">295199</meta:user-defined>
    <meta:user-defined meta:name="OVERHEIDop.betreftRegeling">CVDR678678_1</meta:user-defined>
    <meta:user-defined meta:name="xs:date/OVERHEIDop.startdatum">2022-06-29</meta:user-defined>
    <meta:user-defined meta:name="OVERHEIDop.GmbID/DC.identifier">gmb-2022-295199</meta:user-defined>
    <meta:user-defined meta:name="OVERHEIDop.versieInformatie"/>
  </office:meta>
</office:document-meta>
</file>