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Oosteind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1693</text:p>
            <text:p text:style-name="common-al">Voor de activiteit(en): strijdig gebruik bestemmingsplan</text:p>
            <text:p text:style-name="common-al">Voor: een kruimelvergunning tbv werkzaamheden Eastend Engineering</text:p>
            <text:p text:style-name="common-al">Locatie: Oosteind 74</text:p>
            <text:p text:style-name="common-al">Datum ontvangst: 17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51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 Oosteind 7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85</meta:user-defined>
    <meta:user-defined meta:name="OVERHEIDop.GmbID/DC.identifier">gmb-2022-295185</meta:user-defined>
    <meta:user-defined meta:name="OVERHEIDop.versieInformatie"/>
  </office:meta>
</office:document-meta>
</file>