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7-07-2022 aan Olieslagerstraat, Vleeshouwerstraat, Zeepziederstraat, Turfste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lieslagerstraat, Vleeshouwerstraat, Zeepziederstraat, Turfstekerstraat te Alkmaar</text:span>: Het organiseren van een buurtrommelmarkt op 17-07-2022  Datum ontvangst: 22 juni 2022.</text:p>
            <text:p text:style-name="common-al">Zaaknummer: 000035005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1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00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17-07-2022 aan Olieslagerstraat, Vleeshouwerstraat, Zeepziederstraat, Turfstekerstraat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80</meta:user-defined>
    <meta:user-defined meta:name="OVERHEIDop.GmbID/DC.identifier">gmb-2022-295180</meta:user-defined>
    <meta:user-defined meta:name="OVERHEIDop.versieInformatie"/>
  </office:meta>
</office:document-meta>
</file>