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weg 4 in Wezep, verbouw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januari 2022 de volgende aanvraag omgevingsvergunning heeft ontvangen: </text:p>
            <text:p text:style-name="common-al">Rondweg 4 in Wezep, verbouwen van het bedrijfspand (0269202200014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51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ondweg 4 in Wezep, verbouwen van het bedrijfspan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18</meta:user-defined>
    <meta:user-defined meta:name="OVERHEIDop.GmbID/DC.identifier">gmb-2022-29518</meta:user-defined>
    <meta:user-defined meta:name="OVERHEIDop.versieInformatie"/>
  </office:meta>
</office:document-meta>
</file>