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Land Forum (politielocatie), besluit vormvrije m.e.r.-beoordeling en ontwerp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30 juni 2022 ter inzage liggen:</text:p>
            <text:list text:style-name="id1-3-2-1-1-2">
              <text:list-item text:style-override="id1-3-2-1-1-2-1">
                <text:number>1.</text:number>
                <text:p text:style-name="al">het ontwerp van het bestemmingsplan <text:span text:style-name="nadrukvet">Land Forum (politielocatie)</text:span><text:span text:style-name="nadrukvet">;</text:span> </text:p>
              </text:list-item>
              <text:list-item text:style-override="id1-3-2-1-1-2-2">
                <text:number>2.</text:number>
                <text:p text:style-name="al">het vormvrije m.e.r.-beoordelingsbesluit;</text:p>
              </text:list-item>
              <text:list-item text:style-override="id1-3-2-1-1-2-3">
                <text:number>3.</text:number>
                <text:p text:style-name="al">het ontwerpbesluit hogere grenswaarden geluid dat in het ontwerpbestemmingsplan is opgenomen.</text:p>
                <text:p text:style-name="al"/>
              </text:list-item>
            </text:list>
            <text:p text:style-name="common-al">Deze ontwikkeling is aangewezen als experimenteergebied onder de Crisis- en herstelwet. Dit betekent dat de mogelijkheden conform artikel 7c en artikel 7w van het Besluit uitvoering Crisis- en herstelwet kunnen worden benut bij dit zogenoemde “bestemmingsplan met verbrede reikwijdte”.</text:p>
            <text:list text:style-name="id1-3-2-1-1-4">
              <text:list-item text:style-override="id1-3-2-1-1-4-1">
                <text:number>1.</text:number>
                <text:p text:style-name="al">
                <text:span text:style-name="nadrukondlijn">Ontwerpbestemmingsplan</text:span>
              </text:p>
              </text:list-item>
            </text:list>
            <text:p text:style-name="common-al">Het bestemmingsplan heeft betrekking de locatie Land Forum om deze te ontwikkelen tot een multifunctionele politielocatie waar diverse eenheden en faciliteiten zullen worden gehuisvest.</text:p>
            <text:list text:style-name="id1-3-2-1-1-6">
              <text:list-item text:style-override="id1-3-2-1-1-6-1">
                <text:number>2.</text:number>
                <text:p text:style-name="al">
                <text:span text:style-name="nadrukondlijn">Vormvrije m.e.r-beoordelingsbesluit</text:span>
              </text:p>
              </text:list-item>
            </text:list>
            <text:p text:style-name="common-al">Burgemeester en wethouders van Eindhoven hebben op 28 juni 2022 besloten dat er geen milieueffectrapport hoeft te worden opgesteld voor het realiseren van locatie Land Forum tot een multifunctionele politielocatie waar diverse eenheden en faciliteiten zullen worden gehuisvest. Uit de opgestelde aanmeldnotitie vormvrije m.e.r.-beoordeling blijkt dat het plan geen belangrijke nadelige gevolgen voor het milieu zal hebben. Het opstellen van een milieueffectrapport is dan ook niet noodzakelijk.</text:p>
            <text:list text:style-name="id1-3-2-1-1-8">
              <text:list-item text:style-override="id1-3-2-1-1-8-1">
                <text:number>3.</text:number>
                <text:p text:style-name="al">
                <text:span text:style-name="nadrukondlijn">Ontwerpbesluit hogere waarden geluid</text:span>
              </text:p>
              </text:list-item>
            </text:list>
            <text:p text:style-name="common-al">Om onderwijsfuncties voor de politie mogelijk te maken op Land Forum moet ten aanzien van de A2/N2, de Meerhovendreef en de Sliffertsestraat hogere waarden worden vastgesteld volgens de Wet geluidhinder. Omdat deze ontwikkeling is aangewezen als experimenteergebied onder de Crisis- en herstelwet is het mogelijk om hogere waarden in het bestemmingsplan vast te stellen. </text:p>
            <text:p text:style-name="common-al">
            <text:span text:style-name="nadrukvet">Inzage</text:span>
          </text:p>
            <text:p text:style-name="common-al">Het ontwerp van het bestemmingsplan Land Forum (politielocatie), het vormvrije m.e.r.-beoordelingsbesluit met de daarbij behorende aanmeldnotitie m.e.r.-beoordeling Land Forum (politielocatie) en het ontwerp van het besluit tot vaststelling van hogere waarden (dat in het ontwerpbestemmingsplan is opgenomen) liggen met ingang van donderdag 30 juni 2022 tot en met woensdag 10 augustus 2022 ter inzage. De aanmeldnotitie m.e.r.-beoordeling Land Forum (politielocatie) is bijlage 11 bij de toelichting van het ontwerpbestemmingsplan. U kunt de stukken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420-0201" xlink:type="simple">https://www.ruimtelijkeplannen.nl/?planidn=NL.IMRO.0772.80420-0201</text:a> </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 bestemmingsplan</text:span>
          </text:p>
            <text:p text:style-name="common-al">Tijdens de genoemde termijn is het voor iedereen mogelijk om een zienswijze in te dienen. Dit kan digitaal, schriftelijk of mondeling. </text:p>
            <text:p text:style-name="common-al">Een schriftelijke zienswijze kunt u sturen naar:</text:p>
            <text:p text:style-name="common-al">De gemeenteraad van Eindhoven, t.a.v. het hoofd van de afdeling Ruimtelijke Ordening, Postbus 90150, 5600 RB Eindhoven.</text:p>
            <text:p text:style-name="common-al">
            <text:span text:style-name="nadrukvet">Zienswijze hogere waardenbesluit</text:span>
          </text:p>
            <text:p text:style-name="common-al">Tijdens de genoemde termijn kan een belanghebbende een zienswijze indienen op het voorgenomen besluit tot vaststellen van de hogere grenswaarden (dat in het ontwerpbestemmingsplan is opgenomen). Dit kan digitaal, schriftelijk of mondeling.</text:p>
            <text:p text:style-name="common-al">Een schriftelijke zienswijze kunt u sturen naar:</text:p>
            <text:p text:style-name="common-al">Het college van burgemeester en wethouders, t.a.v. het hoofd van de afdeling Ruimtelijke Ordening, Postbus 90150, 5600 RB Eindhoven.</text:p>
            <text:p text:style-name="common-al">
            <text:span text:style-name="nadrukvet">Zienswijze vormvrije m.er.-beoordelingsbesluit </text:span>
          </text:p>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 tegen het ontwerpbestemmingsplan. </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common-al">Wilt u liever mondeling een zienswijze indienen dan dient u vóór 18 juli 2022 een afspraak te maken met Esther van den Nieuwelaar, telefoonnummer 06 3174694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9 jun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517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7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7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20-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Land Forum (politielocatie), besluit vormvrije m.e.r.-beoordeling en ontwerp vaststelling hogere grenswaarden</meta:user-defined>
    <meta:user-defined meta:name="OVERHEIDop.datumEindeReactietermijn">2022-08-10</meta:user-defined>
    <meta:user-defined meta:name="OVERHEIDop.terinzageleggingBG">https://www.ruimtelijkeplannen.nl/?planidn=NL.IMRO.0772.80420-0201</meta:user-defined>
    <meta:user-defined meta:name="DCTERMS.W3CDTF/DCTERMS.available">2022-06-29</meta:user-defined>
    <meta:user-defined meta:name="DCTERMS.W3CDTF/OVERHEIDop.jaargang">2022</meta:user-defined>
    <meta:user-defined meta:name="OVERHEIDop.publicationIssue">295179</meta:user-defined>
    <meta:user-defined meta:name="OVERHEIDop.GmbID/DC.identifier">gmb-2022-295179</meta:user-defined>
    <meta:user-defined meta:name="OVERHEIDop.versieInformatie"/>
  </office:meta>
</office:document-meta>
</file>