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genomen uitgifte van onroerend goed, Spiegelstraat 4a in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ruilovereenkomst ten behoeve van de verdere ontwikkeling van een bouwplan aan de Spiegelstraat 4a te Nootdorp</text:span>
          </text:p>
            <text:p text:style-name="common-al">De gemeente Pijnacker-Nootdorp is voornemens een koop te sluiten (als onderdeel van een ruilovereenkomst) met een besloten vennootschap voor de verdere ontwikkeling van een bedrijfspand op een hierna te melden perceel aan de Spiegelstraat 4a te Nootdorp. </text:p>
            <text:p text:style-name="common-al">
            <text:span text:style-name="nadrukvet">Objectinformatie </text:span>
          </text:p>
            <text:p text:style-name="common-al">Adres:  Spiegelstraat 4a te Nootdorp</text:p>
            <text:p text:style-name="common-al">Kadastraal perceel:  Gemeente Nootdorp, sectie A, nummer 6524</text:p>
            <text:p text:style-name="common-al">Groot ca.:  30 m<text:span text:style-name="sup">2</text:span></text:p>
            <text:p text:style-name="common-al">
            <text:span text:style-name="nadrukvet">Criteria voor aangaan koopovereenkomst</text:span>
          </text:p>
            <text:p text:style-name="common-al">Met dit voornemen geeft de gemeente Pijnacker-Nootdorp uitvoering aan aangevangen onderhandelingen met de aangrenzende eigenaar en netbeheerder Stedin over een ruilafspraak. </text:p>
            <text:p text:style-name="common-al">De planologische en stedenbouwkundige uitgangspunten voor het bouwplan zijn vastgesteld in het bestemmingsplan ‘Bedrijvenpark Heron” d.d. 29 maart 2012.  </text:p>
            <text:p text:style-name="common-al">Naar oordeel van de gemeente Pijnacker-Nootdorp is de besloten vennootschap op grond van de navolgende criteria de enige serieuze gegadigde die in aanmerking komt voor deze verkoop.</text:p>
            <text:p text:style-name="common-al">Hierbij zijn de volgende criteria in overweging genomen;</text:p>
            <text:p text:style-name="common-al"/>
            <text:list text:style-name="id1-3-2-1-1-13">
              <text:list-item text:style-override="id1-3-2-1-1-13-1">
                <text:number>1.</text:number>
                <text:p text:style-name="al">Op het perceel grond staat thans een transformatiehuisje dat in gebruik is bij netbeheerder Stedin; </text:p>
              </text:list-item>
              <text:list-item text:style-override="id1-3-2-1-1-13-2">
                <text:number>2.</text:number>
                <text:p text:style-name="al">Beoogd koper is eigenaresse van een perceel bouwgrond dat deze grond voor het transformatorhuisje omringt;</text:p>
              </text:list-item>
              <text:list-item text:style-override="id1-3-2-1-1-13-3">
                <text:number>3.</text:number>
                <text:p text:style-name="al">Op dit omringende gedeelte realiseert beoogd koper thans een bedrijfspand;</text:p>
              </text:list-item>
              <text:list-item text:style-override="id1-3-2-1-1-13-4">
                <text:number>4.</text:number>
                <text:p text:style-name="al">Bij de uitvoering hiervan is gebleken dat het transformatiehuisje op een ongunstige positie staat voor de (verdere) realisatie en ingebruikname van het in aanbouw zijnde bedrijfspand; </text:p>
              </text:list-item>
              <text:list-item text:style-override="id1-3-2-1-1-13-5">
                <text:number>5.</text:number>
                <text:p text:style-name="al">Partijen hebben over deze situatie overleg gevoerd met Stedin; </text:p>
              </text:list-item>
              <text:list-item text:style-override="id1-3-2-1-1-13-6">
                <text:number>6.</text:number>
                <text:p text:style-name="al">Dit heeft geleid tot een ruilafspraak onder voorwaarden tussen de betrokken partijen, waarbij de gemeente derhalve voornemens is een perceel grond te verkopen aan beoogd koper als onderdeel van deze afspraken; </text:p>
              </text:list-item>
              <text:list-item text:style-override="id1-3-2-1-1-13-7">
                <text:number>7.</text:number>
                <text:p text:style-name="al">De gemeente ontvangt een marktconforme prijs voor de verkoop van de kavel.</text:p>
              </text:list-item>
            </text:list>
            <text:p text:style-name="common-al">De gemeente Pijnacker-Nootdorp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 </text:p>
            <text:p text:style-name="common-al">
            <text:span text:style-name="nadrukvet">Vervaltermijn</text:span>
          </text:p>
            <text:p text:style-name="common-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bovenvermeld zaaknummer.</text:p>
            <text:p text:style-name="common-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last-al">
            <text:span text:style-name="nadrukcur">Met deze publicatie geeft de gemeente Pijnacker-Nootdorp uitvoering aan het arrest van de Hoge Raad d.d. 26 november 2021, ECLI:NL:HR:2021:1778 (Didam-arre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1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van onroerend goed, Spiegelstraat 4a in Nootdorp</meta:user-defined>
    <meta:user-defined meta:name="DCTERMS.W3CDTF/DCTERMS.available">2022-07-01</meta:user-defined>
    <meta:user-defined meta:name="DCTERMS.W3CDTF/OVERHEIDop.jaargang">2022</meta:user-defined>
    <meta:user-defined meta:name="OVERHEIDop.publicationIssue">295173</meta:user-defined>
    <meta:user-defined meta:name="OVERHEIDop.GmbID/DC.identifier">gmb-2022-295173</meta:user-defined>
    <meta:user-defined meta:name="OVERHEIDop.versieInformatie"/>
  </office:meta>
</office:document-meta>
</file>