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zenweg 47 (Kadastrale perceel G 1882) 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OV-2022-0215 voor een omgevingsvergunning op locatie Biezenweg 47 (Kadastrale perceel G 1882) in Hagestein. De vergunning is verleend. Het besluit betreft het bouwen van een woning, ter vervanging van de te slop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.</text:p>
            <text:p text:style-name="common-al">2. Per post. Stuur uw verzoekschrift naar Rechtbank Midden-Nederland, afdeling bestuursrecht, voorlopige voorzieningen, Postbus 16005 3500 DA Utrecht.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1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ezenweg 47 (Kadastrale perceel G 1882)  in Hagestei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71</meta:user-defined>
    <meta:user-defined meta:name="OVERHEIDop.GmbID/DC.identifier">gmb-2022-295171</meta:user-defined>
    <meta:user-defined meta:name="OVERHEIDop.versieInformatie"/>
  </office:meta>
</office:document-meta>
</file>