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4 inritten en verplaatsen van een lantaarnpaal aan Het Weerijs 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21en is aangevraagd voor realiseren van 4 inritten en verplaatsen van een lantaarnpaal aan Het Weerijs 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2. De gemeente neemt daarover waarschijnlijk 19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517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7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7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721</meta:user-defined>
    <meta:user-defined meta:name="DCTERMS.abstract">Aanvraag vergunning voor realiseren van 4 inritten en verplaatsen van een lantaarnpaal </meta:user-defined>
    <dc:language>nl</dc:language>
    <meta:user-defined meta:name="OVERHEIDop.locatietype/OVERHEIDop.gebiedsmarkering">Adres</meta:user-defined>
    <meta:user-defined meta:name="DC.title">Aanvraag vergunning voor realiseren van 4 inritten en verplaatsen van een lantaarnpaal aan Het Weerijs 2 Dront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170</meta:user-defined>
    <meta:user-defined meta:name="OVERHEIDop.GmbID/DC.identifier">gmb-2022-295170</meta:user-defined>
    <meta:user-defined meta:name="OVERHEIDop.versieInformatie"/>
  </office:meta>
</office:document-meta>
</file>