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2021-02656 voor een omgevingsvergunning op locatie Jan van der Heijdenstr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pand met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van der Heijdenstr 16 in Oud-Beijerl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16</meta:user-defined>
    <meta:user-defined meta:name="OVERHEIDop.GmbID/DC.identifier">gmb-2022-29516</meta:user-defined>
    <meta:user-defined meta:name="OVERHEIDop.versieInformatie"/>
  </office:meta>
</office:document-meta>
</file>