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43 Overschild. Melding op basis van bestemmingsplan verbrede reikwijdte Overschild Z-22-000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43, 9625 PA Overschild, voor het (her)bouwen van een woning, geaccepteerd en verzonden 23 juni 2022.</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51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43 Overschild. Melding op basis van bestemmingsplan verbrede reikwijdte Overschild Z-22-000959</meta:user-defined>
    <meta:user-defined meta:name="DCTERMS.W3CDTF/DCTERMS.available">2022-06-29</meta:user-defined>
    <meta:user-defined meta:name="DCTERMS.W3CDTF/OVERHEIDop.jaargang">2022</meta:user-defined>
    <meta:user-defined meta:name="OVERHEIDop.publicationIssue">295157</meta:user-defined>
    <meta:user-defined meta:name="OVERHEIDop.GmbID/DC.identifier">gmb-2022-295157</meta:user-defined>
    <meta:user-defined meta:name="OVERHEIDop.versieInformatie"/>
  </office:meta>
</office:document-meta>
</file>