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wijk, gelet op </text:p>
            <text:p text:style-name="al"/>
            <text:p text:style-name="al">artikel 2.1 van de Collectieve arbeidsvoorwaardenregeling van de gemeente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)</text:number>
                <text:p text:style-name="al">aan te wijzen als de gemeenteambtenaar bedoeld in artikel 231 tweede lid onderdeel c van de gemeentewet (invorderingsambtenaar):</text:p>
                <text:p text:style-name="al"/>
                <text:list text:style-name="id1-3-2-2-1-2-1-4">
                  <text:list-item text:style-override="id1-3-2-2-1-2-1-4-1">
                    <text:number>-</text:number>
                    <text:p text:style-name="al">de Manager Publieke Dienstverlening (HR21 Tactisch Leidinggevende I)</text:p>
                  </text:list-item>
                </text:list>
              </text:list-item>
              <text:list-item text:style-override="id1-3-2-2-1-2-2">
                <text:number>b)</text:number>
                <text:p text:style-name="al">in te trekken het aanwijzingsbesluit invorderingsambtenaar van 6 december 2016.</text:p>
              </text:list-item>
            </text:list>
            <text:p text:style-name="al">Het besluit treedt in werking met ingang van de der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5 februari 2019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M. Middendorp MPC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515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9.005101</meta:user-defined>
    <meta:user-defined meta:name="DCTERMS.alternative">Aanwijzingsbesluit invorderingsambtenaar</meta:user-defined>
    <dc:language>nl</dc:language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154</meta:user-defined>
    <meta:user-defined meta:name="OVERHEIDop.betreftRegeling">CVDR678675_1</meta:user-defined>
    <meta:user-defined meta:name="OVERHEIDop.GmbID/DC.identifier">gmb-2022-295154</meta:user-defined>
    <meta:user-defined meta:name="xs:date/OVERHEIDop.startdatum">2022-07-03</meta:user-defined>
    <meta:user-defined meta:name="OVERHEIDop.versieInformatie"/>
  </office:meta>
</office:document-meta>
</file>