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proosstraat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1968</text:p>
            <text:p text:style-name="common-al">Voor de activiteit(en): Bouwen</text:p>
            <text:p text:style-name="common-al">Voor: legalisatie van rookgasafvoer</text:p>
            <text:p text:style-name="common-al">Locatie: Klaproosstraat 38  </text:p>
            <text:p text:style-name="common-al">Datum ontvangst: 22 jun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951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laproosstraat 3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53</meta:user-defined>
    <meta:user-defined meta:name="OVERHEIDop.GmbID/DC.identifier">gmb-2022-295153</meta:user-defined>
    <meta:user-defined meta:name="OVERHEIDop.versieInformatie"/>
  </office:meta>
</office:document-meta>
</file>