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Ransdalerstraat 118, 6312 AK Rans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om omgevingsvergunning voor:</text:p>
            <text:p text:style-name="common-al">Ransdalerstraat 118, 6312AK Ransdaal: verplaatsen van de voordeur (entree) en een interne verbouwing van het woonhuis (zaaknummer 2022-028154). De vergunning is verleend.</text:p>
            <text:p text:style-name="common-al">
            <text:span text:style-name="nadrukvet">Bezwaar</text:span>
          </text:p>
            <text:p text:style-name="common-al">Als u belanghebbende bent kunt u binnen 6 weken vanaf 29 juni 2022 een bezwaarschrift indienen bij burgemeester en wethouders, Postbus 23000, 6367 ZG Voerendaal. Het bezwaarschrift moet ondertekend zijn en tenminste het volgende bevatten:</text:p>
            <text:p text:style-name="common-al">• naam en het adres van de indiener</text:p>
            <text:p text:style-name="common-al">• de dagtekening</text:p>
            <text:p text:style-name="common-al">• een omschrijving van het besluit</text:p>
            <text:p text:style-name="common-al">• de gronden van het bezwaar.</text:p>
            <text:p text:style-name="common-al">Als u een bezwaarschrift heeft ingediend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, locatie Maastricht, sector Bestuursrecht, Postbus 1988, 6201 BZ Maastricht.</text:p>
            <text:p text:style-name="common-al">U kunt ook digitaal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common-al">Voor meer informatie kunt u contact opnemen met de afdeling Omgevingsontwikkeling via info@voerendaal.nl of telefoonnr.045-57533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95152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15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15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Ransdalerstraat 118, 6312AK Ransdaal</meta:user-defined>
    <dc:language>nl</dc:language>
    <meta:user-defined meta:name="OVERHEIDop.locatietype/OVERHEIDop.gebiedsmarkering">Punt</meta:user-defined>
    <meta:user-defined meta:name="DC.title">Kennisgeving besluit op aanvraag omgevingsvergunning Ransdalerstraat 118, 6312 AK Ransdaal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152</meta:user-defined>
    <meta:user-defined meta:name="OVERHEIDop.GmbID/DC.identifier">gmb-2022-295152</meta:user-defined>
    <meta:user-defined meta:name="OVERHEIDop.versieInformatie"/>
  </office:meta>
</office:document-meta>
</file>