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genomen uitgifte van onroerend goed, Stoomweg 20 in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het aangaan van een allonge ten behoeve van verkoop van een strook grond aan de Stoomweg 20 te Nootdorp</text:span>
          </text:p>
            <text:p text:style-name="common-al">De gemeente Pijnacker-Nootdorp is voornemens een koopovereenkomst te sluiten met een organisatie in verband met de plaatsing van een hekwerk nabij Stoomweg 20 te Nootdorp. </text:p>
            <text:p text:style-name="common-al">
            <text:span text:style-name="nadrukvet">Objectinformatie </text:span>
          </text:p>
            <text:p text:style-name="common-al">Adres:  Nabij Stoomweg 20 te Nootdorp</text:p>
            <text:p text:style-name="common-al">Kadastraal perceel:  Gemeente Nootdorp, sectie A, nummer 6497 (ged.) </text:p>
            <text:p text:style-name="common-al">Groot ca.:  171 m<text:span text:style-name="sup">2</text:span></text:p>
            <text:p text:style-name="common-al">
            <text:span text:style-name="nadrukvet">Criteria voor aangaan koopovereenkomst</text:span>
          </text:p>
            <text:p text:style-name="common-al">Met dit voornemen geeft de gemeente Pijnacker-Nootdorp vervolg aan een eerdere grondtransactie. met de gegadigde. </text:p>
            <text:p text:style-name="common-al">Naar oordeel van de gemeente Pijnacker-Nootdorp is de organisatie de enige serieuze gegadigde die in aanmerking komt voor deze verkoop. </text:p>
            <text:p text:style-name="common-al">Hierbij zijn de volgende criteria in overweging genomen;</text:p>
            <text:p text:style-name="common-al"/>
            <text:list text:style-name="id1-3-2-1-1-12">
              <text:list-item text:style-override="id1-3-2-1-1-12-1">
                <text:number>1.</text:number>
                <text:p text:style-name="al">Beoogd koper is de eigenaar van een aangrenzende perceel waarop zij thans een opstal aan het realiseren is; </text:p>
              </text:list-item>
              <text:list-item text:style-override="id1-3-2-1-1-12-2">
                <text:number>2.</text:number>
                <text:p text:style-name="al">Beoogd koper wenst een hekwerk rondom deze opstal te plaatsen. Deze locatie is eigendom van de gemeente;</text:p>
              </text:list-item>
              <text:list-item text:style-override="id1-3-2-1-1-12-3">
                <text:number>3.</text:number>
                <text:p text:style-name="al">De gemeente ontvangt een marktconforme prijs voor de verkoop van de groenstrook.</text:p>
              </text:list-item>
            </text:list>
            <text:p text:style-name="common-al">De gemeente Pijnacker-Nootdorp meent derhalve dat op grond van objectieve, redelijke en toetsbare criteria slechts één serieuze gegadigde in aanmerking komt voor het sluiten van een koopovereenkomst en de daaruit voortvloeiende juridische levering van bovenvermelde strook. Bij de beoordeling van de criteria komt de gemeente een zekere beleidsvrijheid toe. </text:p>
            <text:p text:style-name="common-al">
            <text:span text:style-name="nadrukvet">Vervaltermijn</text:span>
          </text:p>
            <text:p text:style-name="common-al">Bent u het niet eens met de deze voorgenomen verkoop, omdat u van mening bent dat u ook in aanmerking dient te komen voor aankoop èn voldoet aan de gestelde criteria, dan dient u binnen 20 kalenderdagen na dagtekening van deze publicatie een kort geding aanhangig te maken bij de rechtbank Den Haag. Indien u een kort geding aanspant, verzoeken wij u ons dit binnen voornoemde termijn van 20 kalenderdagen schriftelijk mede te delen, bij voorkeur door het per e-mail opsturen van de conceptdagvaarding naar <text:a xlink:href="mailto:info@pijnacker-nootdorp.nl" xlink:type="simple">info@pijnacker-nootdorp.nl</text:a> o.v.v. het bovenvermeld zaaknummer.</text:p>
            <text:p text:style-name="common-al">Deze termijn is een vervaltermijn. Bij gebreke van een tijdig en gemotiveerd bericht vervalt het recht u tegen het aangaan en uitvoeren van de koopovereenkomst te verzetten en/of daarop enige vordering tot schadevergoeding of welke andere aanspraak dan ook te baseren, althans heeft u uw rechten daarop verwerkt. De gemeente en beoogd koper zouden immers onredelijk worden benadeeld indien pas na deze (duidelijk kenbaar gemaakte) termijn(en) alsnog tegen het voornemen resp. het aangaan van de overeenkomst zou worden opgekomen.</text:p>
            <text:p text:style-name="last-al">
            <text:span text:style-name="nadrukcur">Met deze publicatie geeft de gemeente Pijnacker-Nootdorp uitvoering aan het arrest van de Hoge Raad d.d. 26 november 2021, ECLI:NL:HR:2021:1778 (Didam-arres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515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5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5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4/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echt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uitgifte van onroerend goed, Stoomweg 20 in Nootdorp</meta:user-defined>
    <meta:user-defined meta:name="DCTERMS.W3CDTF/DCTERMS.available">2022-07-01</meta:user-defined>
    <meta:user-defined meta:name="DCTERMS.W3CDTF/OVERHEIDop.jaargang">2022</meta:user-defined>
    <meta:user-defined meta:name="OVERHEIDop.publicationIssue">295151</meta:user-defined>
    <meta:user-defined meta:name="OVERHEIDop.GmbID/DC.identifier">gmb-2022-295151</meta:user-defined>
    <meta:user-defined meta:name="OVERHEIDop.versieInformatie"/>
  </office:meta>
</office:document-meta>
</file>