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MPSCHUUR (STRIJDIG GEBRUIK), SCHOTERLANDSEWEG 22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(strijdig gebruik) op het perceel Schoterlandseweg 22 te Katlijk (14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51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BOUWEN VAN EEN KAMPSCHUUR (STRIJDIG GEBRUIK), SCHOTERLANDSEWEG 22 KATL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48</meta:user-defined>
    <meta:user-defined meta:name="OVERHEIDop.GmbID/DC.identifier">gmb-2022-295148</meta:user-defined>
    <meta:user-defined meta:name="OVERHEIDop.versieInformatie"/>
  </office:meta>
</office:document-meta>
</file>