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uur en een aanbouw Oosterweg 6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Oosterweg 62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Oosterweg 62  , Wijchen, Slopen van schuur en aanbouw, 2022-06-23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514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uur en een aanbouw Oosterweg 62, Wijch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40</meta:user-defined>
    <meta:user-defined meta:name="OVERHEIDop.GmbID/DC.identifier">gmb-2022-295140</meta:user-defined>
    <meta:user-defined meta:name="OVERHEIDop.versieInformatie"/>
  </office:meta>
</office:document-meta>
</file>