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gic Circus, het Nederlands stadscircus 12 t/m 18 september Thijssepad en 19 t/m 25 september 2022 Nyenburgh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Thijssepad en Nyenburgh</text:span>: Magic Circus, het Nederlands stadscircus 12 t/m 18 september Thijssepad en 19 t/m 25 september 2022 Nyenburgh  Datum ontvangst: 16 juni 2022.</text:p>
            <text:p text:style-name="common-al">Zaaknummer: 000034721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13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3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3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4721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Magic Circus, het Nederlands stadscircus 12 t/m 18 september Thijssepad en 19 t/m 25 september 2022 Nyenburgh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134</meta:user-defined>
    <meta:user-defined meta:name="OVERHEIDop.GmbID/DC.identifier">gmb-2022-295134</meta:user-defined>
    <meta:user-defined meta:name="OVERHEIDop.versieInformatie"/>
  </office:meta>
</office:document-meta>
</file>