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Ambon 39 Barneveld, het uitbreiden van de woning met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0W10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513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reguliere procedure, Ambon 39 Barneveld, het uitbreiden van de woning met een garag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133</meta:user-defined>
    <meta:user-defined meta:name="OVERHEIDop.GmbID/DC.identifier">gmb-2022-295133</meta:user-defined>
    <meta:user-defined meta:name="OVERHEIDop.versieInformatie"/>
  </office:meta>
</office:document-meta>
</file>