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66 reguliere procedure verleend, Langeweg 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ngeweg 3a-1 2988 CC Ridderkerk (R210312266), voor het bouwen van een vrijstaande woning (verz. 21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51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66</meta:user-defined>
    <meta:user-defined meta:name="DCTERMS.abstract">Langeweg 3a-1, bouwen vrijstaande woning </meta:user-defined>
    <dc:language>nl</dc:language>
    <meta:user-defined meta:name="OVERHEIDop.locatietype/OVERHEIDop.gebiedsmarkering">Adres</meta:user-defined>
    <meta:user-defined meta:name="DC.title">Omgevingsvergunning R210312266 reguliere procedure verleend, Langeweg 3a-1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30</meta:user-defined>
    <meta:user-defined meta:name="OVERHEIDop.GmbID/DC.identifier">gmb-2022-295130</meta:user-defined>
    <meta:user-defined meta:name="OVERHEIDop.versieInformatie"/>
  </office:meta>
</office:document-meta>
</file>